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23 augustus 2025 aan Willemshof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een buurtfeest aan de Willemshof op 23 augustus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00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feest op 23 augustus 2025 aan Willemshof te Lichtenvoor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06</meta:user-defined>
    <meta:user-defined meta:name="OVERHEIDop.GmbID/DC.identifier">gmb-2025-314006</meta:user-defined>
    <meta:user-defined meta:name="OVERHEIDop.versieInformatie"/>
  </office:meta>
</office:document-meta>
</file>