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Noodverordening ontmanteling vliegtuigbom Kesselse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​De burgemeester van de gemeente Beesel, </text:p>
            <text:p text:style-name="al"/>
            <text:p text:style-name="al">​gelet op artikel 176, zevende lid juncto artikel 175, eerste lid van de Gemeentewet; </text:p>
            <text:p text:style-name="al"/>
            <text:p text:style-name="al"/>
            <text:p text:style-name="al">​Overwegende dat </text:p>
            <text:p text:style-name="al"/>
            <text:p text:style-name="al">- ​een Noodverordening afgegeven kan worden voor een omstandigheid als bedoeld in artikel 175, eerste lid van de Gemeentewet; </text:p>
            <text:p text:style-name="al">- ​het ruimen van een vliegtuigbom een omstandigheid betreft als bedoeld in het voornoemde artikel; </text:p>
            <text:p text:style-name="al">- ​vanaf 15 juli 2025 om 8:00 uur tot 20:00 uur daarom de Noodverordening ontmanteling vliegtuigbom Kesselseweg van kracht is voor de ruiming van een vliegtuigbom in het dorp Reuver; </text:p>
            <text:p text:style-name="al">- ​de vliegtuigbom inmiddels is ontmanteld; </text:p>
            <text:p text:style-name="al">- hierdoor is geen sprake meer is van een omstandigheid als bedoeld in artikel 175, eerste lid van de Gemeentewet; </text:p>
            <text:p text:style-name="al">- ​de Noodverordening ontmanteling vliegtuibbom Kesselseweg daarom ingetrokken dient te worden op grond van artikel 176, zevende lid van de Gemeentewet. </text:p>
            <text:p text:style-name="al"/>
            <text:p text:style-name="al"/>
            <text:p text:style-name="al">​BESLUIT </text:p>
            <text:p text:style-name="al"/>
            <text:p text:style-name="al">​Artikel 1 Intrekken Noodverordening </text:p>
            <text:p text:style-name="al">​De Noodverordening ontmanteling vliegtuigbom Kesselseweg, gepubliceerd in het Gemeenteblad van Beesel op 10 juli 2025 met nummer 301986 en op de website van de gemeente Beesel op 8 juli 2025, wordt per 15 juli 2025 om 10:30 uur ingetrokken. </text:p>
            <text:p text:style-name="al"/>
            <text:p text:style-name="al">​Artikel 2 Citeertitel </text:p>
            <text:p text:style-name="al">​Dit besluit wordt aangeduid als ‘Intrekkingsbesluit Noodverordening ontmanteling vliegtuigbom Kesselseweg’. </text:p>
            <text:p text:style-name="al"/>
            <text:p text:style-name="al">​Reuver, 15 juli 2025 </text:p>
            <text:p text:style-name="al"/>
            <text:p text:style-name="al"/>
            <text:p text:style-name="al">​De burgemeester </text:p>
            <text:p text:style-name="al">​M.F.W. Derks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400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0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0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DC.source">artikel 176 van de Gemeentewet]|[1.0:c:BWBR0005416&amp;artikel=176&amp;g=2025-02-12</meta:user-defined>
    <meta:user-defined meta:name="DCTERMS.alternative">intrekkingsbesluit noodverordening ontmanteling vliegtuigbom Kesselseweg</meta:user-defined>
    <dc:language>nl</dc:language>
    <meta:user-defined meta:name="OVERHEIDop.locatietype/OVERHEIDop.gebiedsmarkering">Gemeente</meta:user-defined>
    <meta:user-defined meta:name="DC.title">Intrekkingsbesluit Noodverordening ontmanteling vliegtuigbom Kesselsewe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4001</meta:user-defined>
    <meta:user-defined meta:name="OVERHEIDop.betreftRegeling">CVDR742006_1</meta:user-defined>
    <meta:user-defined meta:name="OVERHEIDop.GmbID/DC.identifier">gmb-2025-314001</meta:user-defined>
    <meta:user-defined meta:name="OVERHEIDop.versieInformatie"/>
  </office:meta>
</office:document-meta>
</file>