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rins Bernhardweg nabij nummer 35 te Oranjewoud, realiseren van parkeervoorziening, verbreden van uitrit en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Prins Bernhardweg nabij nummer 35 te Oranjewoud, realiseren van parkeervoorziening, verbreden van uitrit en kappen van 4 bomen.</text:span>
          </text:p>
            <text:p text:style-name="common-al">
            
          </text:p>
            <text:p text:style-name="common-al">
            
          </text:p>
            <text:p text:style-name="common-al">Burgemeester en wethouders van Heerenveen hebben de BOPA verleend voor </text:p>
            <text:p text:style-name="common-al">Prins Bernhardweg nabij nummer 35 te Oranjewoud, realiseren van parkeervoorziening, verbreden van uitrit en kappen van 4 bomen (15-07-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9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5.483883</meta:user-defined>
    <dc:language>nl</dc:language>
    <meta:user-defined meta:name="DC.title">Besluit Buitenplanse Omgevingsplanactiviteit (BOPA), Prins Bernhardweg nabij nummer 35 te Oranjewoud, realiseren van parkeervoorziening, verbreden van uitrit en kappen van 4 bom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15</meta:user-defined>
    <meta:user-defined meta:name="OVERHEIDop.publicationIssue">313998</meta:user-defined>
    <meta:user-defined meta:name="OVERHEIDop.GmbID/DC.identifier">gmb-2025-313998</meta:user-defined>
    <meta:user-defined meta:name="OVERHEIDop.versieInformatie"/>
  </office:meta>
</office:document-meta>
</file>