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en stallingsruimte, Lemiers-Rijksweg 156a te Lemiers, kadastraal bekend gemeente Vaals, sectie F nummer 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een carport en stallingsruimte op de locatie Lemiers-Rijksweg 156a te Lemiers, kadastraal bekend gemeente Vaals, sectie F nummer 62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29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5 juli 2025. De gemeente Vaals neemt daarover op 9 sept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39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299</meta:user-defined>
    <meta:user-defined meta:name="DCTERMS.abstract">Betreft: Aanvraag op locatie Lemiers-Rijksweg 156a te Lemiers, kadastraal bekend gemeente Vaals, sectie F nummer 629</meta:user-defined>
    <dc:language>nl</dc:language>
    <meta:user-defined meta:name="OVERHEIDop.locatietype/OVERHEIDop.gebiedsmarkering">Vlak</meta:user-defined>
    <meta:user-defined meta:name="DC.title">Aanvraag vergunning voor het realiseren van een carport en stallingsruimte, Lemiers-Rijksweg 156a te Lemiers, kadastraal bekend gemeente Vaals, sectie F nummer 629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95</meta:user-defined>
    <meta:user-defined meta:name="OVERHEIDop.GmbID/DC.identifier">gmb-2025-313995</meta:user-defined>
    <meta:user-defined meta:name="OVERHEIDop.versieInformatie"/>
  </office:meta>
</office:document-meta>
</file>