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choolactiviteit op 26 september 2025 aan Waterhoen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het organiseren van een schoolactiviteit aan de Waterhoen in Lichtenvoorde op 2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399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choolactiviteit op 26 september 2025 aan Waterhoen te Lichtenvoor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93</meta:user-defined>
    <meta:user-defined meta:name="OVERHEIDop.GmbID/DC.identifier">gmb-2025-313993</meta:user-defined>
    <meta:user-defined meta:name="OVERHEIDop.versieInformatie"/>
  </office:meta>
</office:document-meta>
</file>