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raaf Florisstraat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in de bodem</text:p>
            <text:p text:style-name="common-al">Aanvrager: Gemeente Amsterdam</text:p>
            <text:p text:style-name="common-al">Zaaknummer: OD2025-0005618</text:p>
            <text:p text:style-name="common-al">DSO nummer: 2025061900456</text:p>
            <text:p text:style-name="common-al">Ontvangstdatum melding: 19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618</meta:user-defined>
    <meta:user-defined meta:name="DCTERMS.abstract">Graven &gt;I Graaf Flori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raaf Florisstraat (ow),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91</meta:user-defined>
    <meta:user-defined meta:name="OVERHEIDop.GmbID/DC.identifier">gmb-2025-313991</meta:user-defined>
    <meta:user-defined meta:name="OVERHEIDop.versieInformatie"/>
  </office:meta>
</office:document-meta>
</file>