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7 september 2025 aan De Snieder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ontvangen voor het organiseren van een buurtfeest aan de Snieder in Groenlo op 27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398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8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8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7 september 2025 aan De Snieder te Groenlo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88</meta:user-defined>
    <meta:user-defined meta:name="OVERHEIDop.GmbID/DC.identifier">gmb-2025-313988</meta:user-defined>
    <meta:user-defined meta:name="OVERHEIDop.versieInformatie"/>
  </office:meta>
</office:document-meta>
</file>