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842, De Schakel 70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842 </text:p>
            <text:p text:style-name="common-al"> Omschrijving: plaatsen van stellingen in het magazij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Schakel 70 5651GH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98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42</meta:user-defined>
    <meta:user-defined meta:name="DCTERMS.abstract">plaatsen van stellingen in het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0842, De Schakel 70 5651GH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86</meta:user-defined>
    <meta:user-defined meta:name="OVERHEIDop.GmbID/DC.identifier">gmb-2025-313986</meta:user-defined>
    <meta:user-defined meta:name="OVERHEIDop.versieInformatie"/>
  </office:meta>
</office:document-meta>
</file>