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Martensstraat 53 108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e tweede verdieping</text:p>
            <text:p text:style-name="common-al">Zaakadres: Peter Martensstraat 53 1087NA Amsterdam</text:p>
            <text:p text:style-name="common-al">Datum ontvangst: 19-06-2025</text:p>
            <text:p text:style-name="common-al">Zaaknummer: Z2025-026619</text:p>
            <text:p text:style-name="common-al">DSO-nummer: 2025061902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619</meta:user-defined>
    <meta:user-defined meta:name="DCTERMS.abstract">uitbreiding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ter Martensstraat 53 1087NA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5</meta:user-defined>
    <meta:user-defined meta:name="OVERHEIDop.GmbID/DC.identifier">gmb-2025-313985</meta:user-defined>
    <meta:user-defined meta:name="OVERHEIDop.versieInformatie"/>
  </office:meta>
</office:document-meta>
</file>