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31 augustus 2025 aan Nicolaas Beetsstraa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ontvangen voor het organiseren van een buurtfeest aan de Nicolaas Beetsstraat in Lichtenvoorde op 3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398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8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buurtfeest op 31 augustus 2025 aan Nicolaas Beetsstraat te Lichtenvoor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84</meta:user-defined>
    <meta:user-defined meta:name="OVERHEIDop.GmbID/DC.identifier">gmb-2025-313984</meta:user-defined>
    <meta:user-defined meta:name="OVERHEIDop.versieInformatie"/>
  </office:meta>
</office:document-meta>
</file>