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ibautstraat 73, 1505 CB Zaandam -  het plaatsen  van een berging (opslag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177 -  het plaatsen  van een berging (opslagcontainer) op de locatie Wibautstraat 73, 1505 CB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5-07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98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77</meta:user-defined>
    <dc:language>nl</dc:language>
    <meta:user-defined meta:name="OVERHEIDop.locatietype/OVERHEIDop.gebiedsmarkering">Punt</meta:user-defined>
    <meta:user-defined meta:name="DC.title">Intrekking aanvraag omgevingsvergunning - Wibautstraat 73, 1505 CB Zaandam -  het plaatsen  van een berging (opslagcontainer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82</meta:user-defined>
    <meta:user-defined meta:name="OVERHEIDop.GmbID/DC.identifier">gmb-2025-313982</meta:user-defined>
    <meta:user-defined meta:name="OVERHEIDop.versieInformatie"/>
  </office:meta>
</office:document-meta>
</file>