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opslaan van dierlijke mest, Oordeel-Heikant 6, 5111 PC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0-07-2025 een aanvraag omgevingsvergunning hebben ontvangen voor het opslaan van dierlijke mest op het adres Oordeel-Heikant 6, 5111 PC Baarle-Nassau,  (111551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397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7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7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155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opslaan van dierlijke mest, Oordeel-Heikant 6, 5111 PC Baarle-Nassau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976</meta:user-defined>
    <meta:user-defined meta:name="OVERHEIDop.GmbID/DC.identifier">gmb-2025-313976</meta:user-defined>
    <meta:user-defined meta:name="OVERHEIDop.versieInformatie"/>
  </office:meta>
</office:document-meta>
</file>