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FC Woensel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09 </text:p>
            <text:p text:style-name="common-al"> Omschrijving: horecabedrijf KFC Woens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109</meta:user-defined>
    <meta:user-defined meta:name="DCTERMS.abstract">horecabedrijf KFC Woensel</meta:user-defined>
    <dc:language>nl</dc:language>
    <meta:user-defined meta:name="OVERHEIDop.locatietype/OVERHEIDop.gebiedsmarkering">Punt</meta:user-defined>
    <meta:user-defined meta:name="DC.title">Besluit: horecabedrijf KFC Woensel, Winkelcentrum Woensel 400 5625AG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0</meta:user-defined>
    <meta:user-defined meta:name="OVERHEIDop.GmbID/DC.identifier">gmb-2025-313970</meta:user-defined>
    <meta:user-defined meta:name="OVERHEIDop.versieInformatie"/>
  </office:meta>
</office:document-meta>
</file>