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style:style style:family="table-column" style:parent-style-name="colspec" style:name="id1-3-2-2-2-4-1-1">
      <style:table-column-properties style:rel-column-width="30*"/>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30*"/>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Start bouwimpuls appartementen ’t Veen gemeente Hattem </text:p>
      <text:section text:name="regeling_id1-3-2" text:style-name="regeling">
        <text:section text:name="aanhef_id1-3-2-1" text:style-name="aanhef">
          <text:section text:name="preambule_id1-3-2-1-1" text:style-name="preambule">
            <text:p text:style-name="al">Het college van de gemeente Hattem besluit om:</text:p>
            <text:p text:style-name="al"/>
            <text:list text:style-name="id1-3-2-1-1-3">
              <text:list-item text:style-override="id1-3-2-1-1-3-1">
                <text:number>-</text:number>
                <text:p text:style-name="al">vast te stellen het “Aanwijzingsbesluit Dienst van Algemeen Economisch Belang (DAEB) Start bouwimpuls appartementen ’t Veen gemeente Hattem”;</text:p>
              </text:list-item>
              <text:list-item text:style-override="id1-3-2-1-1-3-2">
                <text:number>-</text:number>
                <text:p text:style-name="al">Dit aanwijzingsbesluit de dag na bekendmaking in werking te laten treden en terug te laten werken tot en met 6 januari 2025. </text:p>
              </text:list-item>
            </text:list>
            <text:p text:style-name="al">gelet op het bepaalde in:</text:p>
            <text:list text:style-name="id1-3-2-1-1-5">
              <text:list-item text:style-override="id1-3-2-1-1-5-1">
                <text:number>-</text:number>
                <text:p text:style-name="al">artikel 160, eerste lid aanhef en onder a van de Gemeentewet;</text:p>
              </text:list-item>
              <text:list-item text:style-override="id1-3-2-1-1-5-2">
                <text:number>-</text:number>
                <text:p text:style-name="al">artikel 14 en 106 Verdrag betreffende de Werking van de Europese Unie (VWEU);</text:p>
              </text:list-item>
              <text:list-item text:style-override="id1-3-2-1-1-5-3">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
            <text:p text:style-name="al">overwegende dat:</text:p>
            <text:list text:style-name="id1-3-2-1-1-7">
              <text:list-item text:style-override="id1-3-2-1-1-7-1">
                <text:number>-</text:number>
                <text:p text:style-name="al">Diensten van Algemeen Economisch Belang (DAEB) hun bestaansrecht ontlenen aan de artikelen 14 en 106, tweede lid, van het Verdrag van de Werking van de Europese Unie (VWEU);</text:p>
              </text:list-item>
              <text:list-item text:style-override="id1-3-2-1-1-7-2">
                <text:number>-</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1-1-7-3">
                <text:number>-</text:number>
                <text:p text:style-name="al">Om gebruik te kunnen maken van de bijzondere positie die een DAEB inneemt binnen de Europese mededingingsregelgeving, daarvoor een onderneming specifiek moet worden aangewezen indien deze activiteiten verricht die met bepaalde DAEB worden belast;</text:p>
              </text:list-item>
              <text:list-item text:style-override="id1-3-2-1-1-7-4">
                <text:number>-</text:number>
                <text:p text:style-name="al">de overheid, daaronder de gemeente Hattem, een taak heeft in de volkshuisvesting, doordat zij de zorg heeft voor het bevorderen van voldoende woongelegenheid; </text:p>
              </text:list-item>
              <text:list-item text:style-override="id1-3-2-1-1-7-5">
                <text:number>-</text:number>
                <text:p text:style-name="al">er binnen de gemeente Hattem een tekort is aan (betaalbare) woningen;</text:p>
              </text:list-item>
              <text:list-item text:style-override="id1-3-2-1-1-7-6">
                <text:number>-</text:number>
                <text:p text:style-name="al">de gemeente van algemeen belang vindt, dat er nieuwe woningen worden gerealiseerd binnen haar grondgebied om aldus het woningtekort in te lopen en de woningbouwproductie meerjarig hoog te houden. Zo wordt een belangrijke bijdrage geleverd aan 1) het versnellen van de woningbouw en 2) de beschikbaarheid van voldoende betaalbare woningen voor starters en mensen met een middeninkomen; </text:p>
              </text:list-item>
              <text:list-item text:style-override="id1-3-2-1-1-7-7">
                <text:number>-</text:number>
                <text:p text:style-name="al">Voor de realisatie van 18 betaalbare woningen door Woonstichting Triada in het plan Appartementen ‘t Veen heeft de gemeente Hattem een subsidieaanvraag gedaan voor de specifieke uitkering Startbouwimpulsregeling van de Minister voor Volkshuisvesting en Ruimtelijke Ordening. De Startbouwimpuls (SBI) is bedoeld voor projecten die planologisch ver genoeg zijn om uiterlijk in 2024/2025 te starten met bouwen, maar door de veranderde economische omstandigheden de business case niet meer kunnen rond rekenen. Daardoor dreigen deze projecten te vertragen of on hold te worden gezet. Met de Startbouwimpuls worden gemeenten beter in staat gesteld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Op 7 december 2023 heeft de gemeente Hattem een bedrag van €225.000 toegekend gekregen voor het project ‘’Appartementen ’t Veen’’. Dit bedrag is tot stand gekomen op basis van een raming die in nauw overleg afzonderlijk is samengesteld met Woonstichting Triada;</text:p>
              </text:list-item>
              <text:list-item text:style-override="id1-3-2-1-1-7-8">
                <text:number>-</text:number>
                <text:p text:style-name="al">de gemeente van mening is dat de realisatie van het project ‘Appartementen ’t Veen’ een DAEB is, waarmee de gemeente de onderneming, die de locaties waarop de woningen gerealiseerd zullen worden in eigendom heeft, althans daarover kunnen beschikken, wil belasten, omdat daarmee in hoge mate wordt voldaan aan de algemene doelstelling van de gemeente om binnen haar grondgebied te voorzien in voldoende (betaalbare) woningen / het bevorderen van de bouw van nieuwe (betaalbare) woningen en aldus het woningtekort in te lopen en de woningbouwproductie meerjarig hoog te houden. Zij voldoet daarmee ook aan de belangen van de burgers binnen haar gemeente;</text:p>
              </text:list-item>
              <text:list-item text:style-override="id1-3-2-1-1-7-9">
                <text:number>-</text:number>
                <text:p text:style-name="al">Het gelet op het voorgaande wenselijk is de specifieke uitkering als subsidie te verstrekken aan Woonstichting Triada;</text:p>
              </text:list-item>
              <text:list-item text:style-override="id1-3-2-1-1-7-10">
                <text:number>-</text:number>
                <text:p text:style-name="al">Op 6 januari 2025 is een verleningsbeschikking gestuurd naar Woonstichting Triada. </text:p>
              </text:list-item>
              <text:list-item text:style-override="id1-3-2-1-1-7-11">
                <text:number>-</text:number>
                <text:p text:style-name="al">dit aanwijzingsbesluit en de aan ieder van de Ondernemingen toe te kennen compensatie uit de SBI-gelden voor de uitvoering van de DAEB in overeenstemming dienen te zijn met de voorwaarden genoemd in het besluit C (2011) 9380 van 20 december 2011 betreffende de toepassing van artikel 106, lid 2, VWEU op staatssteun in de vorm van compensatie voor de openbare dienst, verleend aan bepaalde met het beheer van diensten van algemeen economisch belang belaste ondernemingen (hierna: de “DAEB vrijstelling”) (Pb EU 2011 L 7/3), zodat de compensatie, voor zover die als staatssteun kwalificeert, niet op grond van artikel 108 lid 3 VWEU aan de Europese Commissie moet worden gemel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dienst als DAEB</text:p>
            <text:p text:style-name="al">Het college heeft besloten de volgende diensten aan te wijzen als Diensten van Algemeen Economisch Belang: </text:p>
            <text:p text:style-name="al"/>
            <text:p text:style-name="al">de ontwikkeling en realisatie van het project ‘’Appartementen ’t Veen’’, waarbij in totaal 18 betaalbare woningen worden gerealiseerd. Het gaat om een woningbouwproject waarvoor de gemeente Hattem een aanvraag heeft gedaan bij de minister in het kader van de Regeling Specifieke Uitkering Startbouwimpuls en voor welke de aanvraag geheel is verleend.</text:p>
          </text:section>
          <text:section text:name="artikel_id1-3-2-2-2" text:style-name="artikel">
            <text:p text:style-name="artikel_kop_titel"><text:span text:style-name="artikel_kop_label">Artikel</text:span> <text:span text:style-name="artikel_kop_nr">2:</text:span> Betrokken ondernemingen met de DAEB en het betrokken grondgebied</text:p>
            <text:p text:style-name="al">De onderneming die is belast met de DAEB betref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cur">Onderneming</text:span>
                    </text:p>
                  </table:table-cell>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Kvk</text:span>
                    </text:p>
                  </table:table-cell>
                </table:table-row>
                <table:table-row table:style-name="row">
                  <table:table-cell table:style-name="cell_frame_all" table:number-rows-spanned="1" table:number-columns-spanned="1">
                    <text:p text:style-name="table_al">Woonstichting Triada</text:p>
                  </table:table-cell>
                  <table:table-cell table:style-name="cell_frame_all" table:number-rows-spanned="1" table:number-columns-spanned="1">
                    <text:p text:style-name="table_al">Eperweg 61, 8181 EV Heerde</text:p>
                  </table:table-cell>
                  <table:table-cell table:style-name="cell_frame_all" table:number-rows-spanned="1" table:number-columns-spanned="1">
                    <text:p text:style-name="table_al">08027485</text:p>
                  </table:table-cell>
                </table:table-row>
              </table:table>
              <text:p text:style-name="table_bottom"/>
            </text:section>
            <text:p text:style-name="al"/>
            <text:p text:style-name="al">De onderneming biedt/voert diensten uit op het grondgebied van de gemeente Hattem.</text:p>
          </text:section>
          <text:section text:name="artikel_id1-3-2-2-3" text:style-name="artikel">
            <text:p text:style-name="artikel_kop_titel"><text:span text:style-name="artikel_kop_label">Artikel</text:span> <text:span text:style-name="artikel_kop_nr">3:</text:span> Aard van de uitsluitende of bijzondere rechten</text:p>
            <text:p text:style-name="al">Er zijn geen uitsluitende of bijzondere rechten toegekend.</text:p>
          </text:section>
          <text:section text:name="artikel_id1-3-2-2-4" text:style-name="artikel">
            <text:p text:style-name="artikel_kop_titel"><text:span text:style-name="artikel_kop_label">Artikel</text:span> <text:span text:style-name="artikel_kop_nr">4:</text:span> De parameters voor de berekening, de controle en de herziening van de compensatie</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p text:style-name="al"/>
            <text:p text:style-name="al">De totaal maximaal beschikbare compensatie is maximaal gelijk aan het voor het betreffende Project door de minister toegekende bedrag aan SBI-gelden en bedraagt derhalve:</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Appartementen ‘t Veen</text:p>
                  </table:table-cell>
                  <table:table-cell table:style-name="cell_frame_all" table:number-rows-spanned="1" table:number-columns-spanned="1">
                    <text:p text:style-name="table_al">€225.000</text:p>
                  </table:table-cell>
                </table:table-row>
              </table:table>
              <text:p text:style-name="table_bottom"/>
            </text:section>
            <text:p text:style-name="al"/>
            <text:p text:style-name="al">De onderneming ontwikkelt en realiseert voor eigen rekening en risico de woningen. De financiële bijdrage van de gemeente wordt slechts onder voorwaarden verleend, zoals gesteld door het college in de subsidieverleningsbeschikking. </text:p>
            <text:p text:style-name="al"/>
            <text:p text:style-name="al">Er dient een gescheiden boekhouding te worden gevoerd tussen activiteiten die zijn aangewezen als dienst van algemeen economisch belang in dit besluit en activiteiten die hier niet binnen passen, zoals bepaald is in artikel 5, negende lid, van het DAEB Vrijstellingsbesluit, teneinde kruissubsidiëring te voorkomen. Voor activiteiten die buiten de DAEB vallen wordt geen compensatie of vergoeding verleend.</text:p>
          </text:section>
          <text:section text:name="artikel_id1-3-2-2-5" text:style-name="artikel">
            <text:p text:style-name="artikel_kop_titel"><text:span text:style-name="artikel_kop_label">Artikel</text:span> <text:span text:style-name="artikel_kop_nr">5:</text:span> De regelingen om overcompensatie te vermijden en terug te betalen</text:p>
            <text:p text:style-name="al">Definitieve vaststelling van de compensatie is op dusdanige wijze gedaan dat overcompensatie wordt voorkomen. Indien na realisatie van de woningen blijkt dat de ontvangen financiële bijdrage tot overcompensatie heeft geleid, is de betreffende onderneming verplicht alle overcompensatie aan de gemeente terug te betalen, met inachtneming van de redelijke winst waarmee gerekend is bij de aanvraag door de gemeente en toekenning door de minister van de SBI-gelden.</text:p>
            <text:p text:style-name="al"/>
            <text:p text:style-name="al">Het college zal de dienstverlening en de financiële verantwoording regelmatig (laten) controleren, gedurende de periode welke de onderneming, met de in dit besluit genoemde diensten van algemeen economisch belang is belast en aan het einde van die periode.</text:p>
          </text:section>
          <text:section text:name="artikel_id1-3-2-2-6" text:style-name="artikel">
            <text:p text:style-name="artikel_kop_titel"><text:span text:style-name="artikel_kop_label">Artikel</text:span> <text:span text:style-name="artikel_kop_nr">6:</text:span> Slotbepalingen </text:p>
            <text:p text:style-name="al">
            <text:span text:style-name="nadrukvet">Inwerkingtreding en citeertitel</text:span>
          </text:p>
            <text:list text:style-name="id1-3-2-2-6-3">
              <text:list-item text:style-override="id1-3-2-2-6-3-1">
                <text:number>1)</text:number>
                <text:p text:style-name="al">Dit besluit treedt in werking met ingang van de dag na bekendmaking in het Gemeenteblad en werken terug tot 6 januari 2025. </text:p>
              </text:list-item>
              <text:list-item text:style-override="id1-3-2-2-6-3-2">
                <text:number>2)</text:number>
                <text:p text:style-name="al">Dit besluit vervalt de dag na het vervallen van de aanwijzing.</text:p>
              </text:list-item>
              <text:list-item text:style-override="id1-3-2-2-6-3-3">
                <text:number>3)</text:number>
                <text:p text:style-name="al">Deze nadere regels worden aangehaald als “Aanwijzingsbesluit Dienst van Algemeen Economisch Belang (DAEB) Start bouwimpuls appartementen ’t Veen gemeente Hattem”.</text:p>
              </text:list-item>
            </text:list>
          </text:section>
        </text:section>
        <text:section text:name="regeling-sluiting_id1-3-2-3" text:style-name="regeling-sluiting">
          <text:section text:name="ondertekening_id1-3-2-3-1">
            <text:p><text:span text:style-name="functie">Aldus besloten in de collegevergadering van 8 juni 2025,</text:span></text:p>
          </text:section>
          <text:section text:name="ondertekening_id1-3-2-3-2">
            <text:p><text:span text:style-name="functie"/></text:p>
            <text:p><text:span text:style-name="functie">Burgemeester en wethouders van Hatem,</text:span></text:p>
          </text:section>
          <text:section text:name="ondertekening_id1-3-2-3-3">
            <text:p><text:span text:style-name="functie"/></text:p>
            <text:p><text:span text:style-name="functie">de secretaris, </text:span></text:p>
            <text:p><text:span text:style-name="functie">M. Mellink </text:span></text:p>
          </text:section>
          <text:section text:name="ondertekening_id1-3-2-3-4">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9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TERMS.alternative">Aanwijzingsbesluit Dienst van Algemeen Economisch Belang (DAEB) Start bouwimpuls appartementen ’t Veen gemeente Hattem</meta:user-defined>
    <dc:language>nl</dc:language>
    <meta:user-defined meta:name="OVERHEIDop.locatietype/OVERHEIDop.gebiedsmarkering">Gemeente</meta:user-defined>
    <meta:user-defined meta:name="DC.title">Aanwijzingsbesluit Dienst van Algemeen Economisch Belang (DAEB) Start bouwimpuls appartementen ’t Veen gemeente Hattem</meta:user-defined>
    <meta:user-defined meta:name="DCTERMS.W3CDTF/DCTERMS.available">2025-07-17</meta:user-defined>
    <meta:user-defined meta:name="DCTERMS.W3CDTF/OVERHEIDop.jaargang">2025</meta:user-defined>
    <meta:user-defined meta:name="OVERHEIDop.publicationIssue">313967</meta:user-defined>
    <meta:user-defined meta:name="OVERHEIDop.betreftRegeling">CVDR742488_1</meta:user-defined>
    <meta:user-defined meta:name="OVERHEIDop.GmbID/DC.identifier">gmb-2025-313967</meta:user-defined>
    <meta:user-defined meta:name="xs:date/OVERHEIDop.startdatum">2025-07-18</meta:user-defined>
    <meta:user-defined meta:name="OVERHEIDop.versieInformatie"/>
  </office:meta>
</office:document-meta>
</file>