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30 augustus 2025 aan de parkeerruimte nabij de Gert Reindersstraat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ontvangen voor het organiseren van een buurtfeest op de parkeerruimte nabij de G. Reindersstraat in Lichtenvoorde op 30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396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6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6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30 augustus 2025 aan de parkeerruimte nabij de Gert Reindersstraat te Lichtenvoord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65</meta:user-defined>
    <meta:user-defined meta:name="OVERHEIDop.GmbID/DC.identifier">gmb-2025-313965</meta:user-defined>
    <meta:user-defined meta:name="OVERHEIDop.versieInformatie"/>
  </office:meta>
</office:document-meta>
</file>