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Turfschip Elim kavel 20 &amp;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bouwen van een twee-onder-een-kapwoning op locatie Turfschip Elim kavel 20 &amp; 21 met zaaknummer Z2025-00001576 is op 14 juli 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39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7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Turfschip Elim kavel 20 &amp; 2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63</meta:user-defined>
    <meta:user-defined meta:name="OVERHEIDop.GmbID/DC.identifier">gmb-2025-313963</meta:user-defined>
    <meta:user-defined meta:name="OVERHEIDop.versieInformatie"/>
  </office:meta>
</office:document-meta>
</file>