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met 36 appartementen met parkeergarage Blok BC Kolkplein Gorsstraat- Kolkplein, 3201 DB Spijkenisse, Verzoeklocatie 20250702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bouwen van met 36 appartementen met parkeergarage Blok BC Kolkplein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/>
            <text:p text:style-name="common-al">Gorsstraat</text:p>
            <text:p text:style-name="common-al">3201 DB 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4594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2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9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4594</meta:user-defined>
    <meta:user-defined meta:name="DCTERMS.abstract">Het bouwen van met 36 appartementen met parkeergarage Blok BC Kolkplein</meta:user-defined>
    <dc:language>nl</dc:language>
    <meta:user-defined meta:name="OVERHEIDop.locatietype/OVERHEIDop.gebiedsmarkering">Vlak</meta:user-defined>
    <meta:user-defined meta:name="DC.title">Gemeente Nissewaard - Aanvraag omgevingsvergunning het bouwen van met 36 appartementen met parkeergarage Blok BC Kolkplein Gorsstraat- Kolkplein, 3201 DB Spijkenisse, Verzoeklocatie 202507020041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61</meta:user-defined>
    <meta:user-defined meta:name="OVERHEIDop.GmbID/DC.identifier">gmb-2025-313961</meta:user-defined>
    <meta:user-defined meta:name="OVERHEIDop.versieInformatie"/>
  </office:meta>
</office:document-meta>
</file>