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camping met activiteiten op 25, 26 en 27 juli 2025 in en nabij het wijkgebouw op het Hooiland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het organiseren van een buurtcamping met activiteiten in en nabij het wijkgebouw op het Hooiland op 25, 26 en 2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396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Melding voor het organiseren van een buurtcamping met activiteiten op 25, 26 en 27 juli 2025 in en nabij het wijkgebouw op het Hooiland te Oost Gelr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60</meta:user-defined>
    <meta:user-defined meta:name="OVERHEIDop.GmbID/DC.identifier">gmb-2025-313960</meta:user-defined>
    <meta:user-defined meta:name="OVERHEIDop.versieInformatie"/>
  </office:meta>
</office:document-meta>
</file>