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[DVT00E06984] Deventer E 6984, T.G. Gibsonstraat 17B, 7411R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[DVT00E06984] Deventer E 6984, T.G. Gibsonstraat 17B, 7411RN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6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7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9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3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[DVT00E06984] Deventer E 6984, T.G. Gibsonstraat 17B, 7411RN Devent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57</meta:user-defined>
    <meta:user-defined meta:name="OVERHEIDop.GmbID/DC.identifier">gmb-2025-313957</meta:user-defined>
    <meta:user-defined meta:name="OVERHEIDop.versieInformatie"/>
  </office:meta>
</office:document-meta>
</file>