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rwinpark Zaandam - kappen 25 bomen herplant 137, tbv renovatie amfitheater aanleg 4 themat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460 - kappen 25 bomen herplant 137, tbv renovatie amfitheater aanleg 4 thematuinen op de locatie Darwinpark Zaandam</text:p>
            <text:p text:style-name="common-al">Aanvraag ontvangen: 18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9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460</meta:user-defined>
    <dc:language>nl</dc:language>
    <meta:user-defined meta:name="OVERHEIDop.locatietype/OVERHEIDop.gebiedsmarkering">Vlak</meta:user-defined>
    <meta:user-defined meta:name="DC.title">Aanvraag omgevingsvergunning - Darwinpark Zaandam - kappen 25 bomen herplant 137, tbv renovatie amfitheater aanleg 4 thematuin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54</meta:user-defined>
    <meta:user-defined meta:name="OVERHEIDop.GmbID/DC.identifier">gmb-2025-313954</meta:user-defined>
    <meta:user-defined meta:name="OVERHEIDop.versieInformatie"/>
  </office:meta>
</office:document-meta>
</file>