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lengde Revisieweg 2, 8304BS Emmeloord: het aanleggen van een in-/uitrit t.b.v de kui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 een aanvraag om Omgevingsvergunning binnen gekomen voor deze locatie. De aanvraag is geregistreerd onder zaaknummer Z2025-0000194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95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47</meta:user-defined>
    <meta:user-defined meta:name="DCTERMS.abstract">Verlengde Revisieweg 2, 8304BS Emmeloord: het aanleggen van een in-/uitrit t.b.v de kuil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erlengde Revisieweg 2, 8304BS Emmeloord: het aanleggen van een in-/uitrit t.b.v de kuilhoe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53</meta:user-defined>
    <meta:user-defined meta:name="OVERHEIDop.GmbID/DC.identifier">gmb-2025-313953</meta:user-defined>
    <meta:user-defined meta:name="OVERHEIDop.versieInformatie"/>
  </office:meta>
</office:document-meta>
</file>