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Zuideinde 50, 1541 CE  te Koog aan de Zaan - het plaats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317 - het plaatsen van een aanlegsteiger op de locatie ter hoogte van Zuideinde 50, 1541 CE  te Koog aan de Zaan</text:p>
            <text:p text:style-name="common-al">Aanvraag ontvangen: 10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ctiviteit op of nabij een provinciale vaarweg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95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17</meta:user-defined>
    <dc:language>nl</dc:language>
    <meta:user-defined meta:name="OVERHEIDop.locatietype/OVERHEIDop.gebiedsmarkering">Vlak</meta:user-defined>
    <meta:user-defined meta:name="DC.title">Aanvraag omgevingsvergunning - ter hoogte van Zuideinde 50, 1541 CE  te Koog aan de Zaan - het plaatsen van een aanlegsteig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51</meta:user-defined>
    <meta:user-defined meta:name="OVERHEIDop.GmbID/DC.identifier">gmb-2025-313951</meta:user-defined>
    <meta:user-defined meta:name="OVERHEIDop.versieInformatie"/>
  </office:meta>
</office:document-meta>
</file>