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ollecte - Armoede bij kinderen en gezinnen uit Tanzania (voor Compassion) van 13 oktober tot 1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collectevergunning verleend voor:</text:p>
            <text:p text:style-name="common-al"/>
            <text:p text:style-name="common-al">Armoede bij kinderen en gezinnen uit Tanzania (voor Compassion) van 13 oktober 2025 tot 18 oktober 2025</text:p>
            <text:p text:style-name="common-al"/>
            <text:p text:style-name="common-al">Waarom publiceert de gemeente dit bericht? Een aanvraag om een collectevergunning wordt bij de gemeente aangevraagd om toestemming te krijgen voor collecteren in de gemeent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Datum beëindiging publicatie: </text:span>31-07-2025
    </text:p>
            <text:p text:style-name="common-al">
            <text:span text:style-name="nadrukvet">Reageren mogelijk tot: </text:span>31-07-2025
    </text:p>
            <text:p text:style-name="common-al">
            <text:a xlink:href="https://formulieren.middendrenthe.nl/website/!suite42.scherm1260?mObj=1487096" xlink:type="simple">(https://formulieren.middendrenthe.nl/website/!suite42.scherm1260?mObj=14870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39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collecte - Armoede bij kinderen en gezinnen uit Tanzania (voor Compassion) van 13 oktober tot 18 oktober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0</meta:user-defined>
    <meta:user-defined meta:name="OVERHEIDop.GmbID/DC.identifier">gmb-2025-313950</meta:user-defined>
    <meta:user-defined meta:name="OVERHEIDop.versieInformatie"/>
  </office:meta>
</office:document-meta>
</file>