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wijzigen van de woonfuncties en het legaliseren en bouwen van bijgebouwen op de locatie Zonnenbergstraat 53, 7384D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ni 2025</text:p>
            <text:p text:style-name="common-al">Kenmerk: Z2025-00001192</text:p>
            <text:p text:style-name="common-al"/>
            <text:p text:style-name="common-al">
            <text:span text:style-name="nadrukvet">Procedure</text:span>
          </text:p>
            <text:p text:style-name="common-al">Deze aanvraag is gepubliceerd op 26 juli 2025. Per abuis is hier het<text:span text:style-name="nadrukvet"> bouwen van een werktuigenberging en hooiberg </text:span>vermeld. Dit had moeten zijn <text:span text:style-name="nadrukvet">het wijzigen van de woonfuncties en het legaliseren en bouwen van bijgebouwen.</text:span>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394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4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4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192</meta:user-defined>
    <meta:user-defined meta:name="DCTERMS.abstract">Zonnenbergstraat 53, 7384DL Wilp</meta:user-defined>
    <dc:language>nl</dc:language>
    <meta:user-defined meta:name="OVERHEIDop.locatietype/OVERHEIDop.gebiedsmarkering">Vlak</meta:user-defined>
    <meta:user-defined meta:name="DC.title">RECTIFICATIE: Aanvraag omgevingsvergunning voor het wijzigen van de woonfuncties en het legaliseren en bouwen van bijgebouwen op de locatie Zonnenbergstraat 53, 7384DL Wilp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49</meta:user-defined>
    <meta:user-defined meta:name="OVERHEIDop.GmbID/DC.identifier">gmb-2025-313949</meta:user-defined>
    <meta:user-defined meta:name="OVERHEIDop.versieInformatie"/>
  </office:meta>
</office:document-meta>
</file>