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orte Schenkeldijk bouwkundige wijzigingen Korte Schenkeldijk 2, 3207 LA Spijkenisse, Verzoeklocatie 202507030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Korte Schenkeldijk bouwkundige wijzigingen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Korte Schenkeldijk 2</text:p>
            <text:p text:style-name="common-al">3207 LA Spijkenisse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6569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3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9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6569</meta:user-defined>
    <meta:user-defined meta:name="DCTERMS.abstract">Korte Schenkeldijk bouwkundig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Korte Schenkeldijk bouwkundige wijzigingen Korte Schenkeldijk 2, 3207 LA Spijkenisse, Verzoeklocatie 202507030103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47</meta:user-defined>
    <meta:user-defined meta:name="OVERHEIDop.GmbID/DC.identifier">gmb-2025-313947</meta:user-defined>
    <meta:user-defined meta:name="OVERHEIDop.versieInformatie"/>
  </office:meta>
</office:document-meta>
</file>