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tionsstraat 3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li 2025 met zaaknummer <text:span text:style-name="nadrukvet">Z2025-00001263 </text:span>voor het verwijderen van asbest (dak serre en tuinhuis) op de locatie <text:span text:style-name="nadrukvet">Stationsstraat 31 in Sas van Gent.</text:span></text:p>
            <text:p text:style-name="common-al">De sloopmelding is op 15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gemeentesecretaris</text:p>
            <text:p text:style-name="last-al">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9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63</meta:user-defined>
    <meta:user-defined meta:name="DCTERMS.abstract">RX-ACTIMLD - Stationsstraat 31 in Sas van Gent</meta:user-defined>
    <dc:language>nl</dc:language>
    <meta:user-defined meta:name="OVERHEIDop.locatietype/OVERHEIDop.gebiedsmarkering">Punt</meta:user-defined>
    <meta:user-defined meta:name="DC.title">Sloopmelding - Stationsstraat 31 in Sas van Gen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946</meta:user-defined>
    <meta:user-defined meta:name="OVERHEIDop.GmbID/DC.identifier">gmb-2025-313946</meta:user-defined>
    <meta:user-defined meta:name="OVERHEIDop.versieInformatie"/>
  </office:meta>
</office:document-meta>
</file>