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een container op het scoutingterrein van Aquarius op de locatie Voorpolderweg naast nummer 2A, 1746 B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362</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augustus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394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4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4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62</meta:user-defined>
    <meta:user-defined meta:name="DCTERMS.abstract">Besluitvorming aanvraag Omgevingsvergunning op de locatie Voorpolderweg naast nummer 2A, 1746 BA in  Dirksh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tijdelijk plaatsen van een container op het scoutingterrein van Aquarius op de locatie Voorpolderweg naast nummer 2A, 1746 BA in  Dirkshorn</meta:user-defined>
    <meta:user-defined meta:name="DCTERMS.W3CDTF/DCTERMS.available">2025-07-17</meta:user-defined>
    <meta:user-defined meta:name="DCTERMS.W3CDTF/OVERHEIDop.jaargang">2025</meta:user-defined>
    <meta:user-defined meta:name="OVERHEIDop.publicationIssue">313943</meta:user-defined>
    <meta:user-defined meta:name="OVERHEIDop.GmbID/DC.identifier">gmb-2025-313943</meta:user-defined>
    <meta:user-defined meta:name="OVERHEIDop.versieInformatie"/>
  </office:meta>
</office:document-meta>
</file>