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tijdelijke woonunit, Beilerstraat 37, 9401 PC As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tijdelijke woonunit aan Beilerstraat 37, 9401 PC Assen, tijdelijke woonunit  </text:span>
          </text:p>
            <text:p text:style-name="common-al">De gemeente Assen heeft een omgevingsvergunning verleend. De gemeente geeft hiermee toestemming om af te wijken van de regels van het omgevingsplan voor het plaatsen van een tijdelijke woonunit aan de Beilerstraat 37, 9401 PC Assen, tijdelijke woonuni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39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29</meta:user-defined>
    <dc:language>nl</dc:language>
    <meta:user-defined meta:name="DC.title">Verleende omgevingsvergunning, afwijken van regels in het omgevingsplan, het plaatsen van een tijdelijke woonunit, Beilerstraat 37, 9401 PC Assen, tijdelijke woonunit</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14</meta:user-defined>
    <meta:user-defined meta:name="OVERHEIDop.publicationIssue">313942</meta:user-defined>
    <meta:user-defined meta:name="OVERHEIDop.GmbID/DC.identifier">gmb-2025-313942</meta:user-defined>
    <meta:user-defined meta:name="OVERHEIDop.versieInformatie"/>
  </office:meta>
</office:document-meta>
</file>