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1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11 te Vragender voor de periode 27 juli tot en met 24 augustus 2025.</text:p>
                <text:p text:style-name="al">Datum besluit 13 juli 2025</text:p>
                <text:p text:style-name="al">Zaaknummer: 3568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687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11 te Vragend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38</meta:user-defined>
    <meta:user-defined meta:name="OVERHEIDop.GmbID/DC.identifier">gmb-2025-313938</meta:user-defined>
    <meta:user-defined meta:name="OVERHEIDop.versieInformatie"/>
  </office:meta>
</office:document-meta>
</file>