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breedtebeperking voor Boschrijk, Rijpzicht, Weidezicht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de ontheffing RVV (breedtebeperking) vanwege werkzaamheden aan de bestrating van 18 augustus 2025 t/m 31 oktober 2025 voor Boschrijk, Rijpzicht, Weidezicht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15 juli 2025</text:p>
            <text:p text:style-name="common-al">Zaaknummer : Z2025-000027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9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36</meta:user-defined>
    <meta:user-defined meta:name="DCTERMS.abstract">Betreft: beschikking op aanvraag op locatie Boschrijk, Rijpzicht, Weidezicht te Middenbeemster</meta:user-defined>
    <dc:language>nl</dc:language>
    <meta:user-defined meta:name="OVERHEIDop.locatietype/OVERHEIDop.gebiedsmarkering">Punt</meta:user-defined>
    <meta:user-defined meta:name="DC.title">ontheffing RVV breedtebeperking voor Boschrijk, Rijpzicht, Weidezicht te Middenbeemster</meta:user-defined>
    <meta:user-defined meta:name="OVERHEIDop.datumEindeReactietermijn">2025-08-26</meta:user-defined>
    <meta:user-defined meta:name="OVERHEIDop.terinzageleggingBG">https://jeleefomgeving.nl/inzien/001801582/2323d7a7-7749-4cdb-af50-a37e1bfd06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37</meta:user-defined>
    <meta:user-defined meta:name="OVERHEIDop.GmbID/DC.identifier">gmb-2025-313937</meta:user-defined>
    <meta:user-defined meta:name="OVERHEIDop.versieInformatie"/>
  </office:meta>
</office:document-meta>
</file>