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VERGROTEN VAN EEN PRAKTIJKRUIMTE, TOLHUISWEG 16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text:span>
            <text:span text:style-name="nadrukvet">vergroten</text:span>
          </text:p>
            <text:p text:style-name="common-al">
            <text:span text:style-name="nadrukvet">van een praktijkruimte, </text:span>
            <text:span text:style-name="nadrukvet">Tolhuisweg 16, 8443 DW Heerenveen.</text:span>
          </text:p>
            <text:p text:style-name="common-al">
            
          </text:p>
            <text:p text:style-name="common-al">
            
          </text:p>
            <text:p text:style-name="common-al">Burgemeester en wethouders van Heerenveen hebben de BOPA verleend voor </text:p>
            <text:p text:style-name="common-al">Tolhuisweg 16, 8443 DW Heerenveen, vergroten van een praktijkruimte (15-07-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9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1906</meta:user-defined>
    <dc:language>nl</dc:language>
    <meta:user-defined meta:name="DC.title">BESLUIT BUITENPLANSE OMGEVINGSPLANACTIVITEIT (BOPA), VERGROTEN VAN EEN PRAKTIJKRUIMTE, TOLHUISWEG 16 HEERENVEEN</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413</meta:user-defined>
    <meta:user-defined meta:name="OVERHEIDop.publicationIssue">313936</meta:user-defined>
    <meta:user-defined meta:name="OVERHEIDop.GmbID/DC.identifier">gmb-2025-313936</meta:user-defined>
    <meta:user-defined meta:name="OVERHEIDop.versieInformatie"/>
  </office:meta>
</office:document-meta>
</file>