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vrijstaande woning op de locatie Eerste Weierei ong. (Dordts Buiten, kavel H19) te Dordrecht zaaknummer Z-25-4612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vrijstaande woning op de locatie Eerste Weierei ong. (Dordts Buiten, kavel H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5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93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3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3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vrijstaande woning op de locatie Eerste Weierei ong. (Dordts Buiten, kavel H19) te Dordrecht zaaknummer Z-25-461289</meta:user-defined>
    <meta:user-defined meta:name="DCTERMS.W3CDTF/DCTERMS.available">2025-07-17</meta:user-defined>
    <meta:user-defined meta:name="DCTERMS.W3CDTF/OVERHEIDop.jaargang">2025</meta:user-defined>
    <meta:user-defined meta:name="OVERHEIDop.publicationIssue">313933</meta:user-defined>
    <meta:user-defined meta:name="OVERHEIDop.GmbID/DC.identifier">gmb-2025-313933</meta:user-defined>
    <meta:user-defined meta:name="OVERHEIDop.versieInformatie"/>
  </office:meta>
</office:document-meta>
</file>