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organiseren van een loterij bij VV Foreholte in Voorhout, Z2025-0000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p grond van artikel 3 Wet op de Kansspelen is vergunning verleend aan V.V. Foreholte in Voorhout voor het organiseren van een loterij van 1 oktober (start verkoop) tot en met 21 november 2025 (datum trekking loterij).</text:p>
              </text:list-item>
            </text:list>
            <text:p text:style-name="common-al">
            <text:span text:style-name="nadrukcur">Datum besluit: </text:span>15 juli 2025</text:p>
            <text:p text:style-name="common-al">
            <text:span text:style-name="nadrukcur">Uiterlijke reactiedatum: </text:span>26 augustus 2025</text:p>
            <text:p text:style-name="common-al">Kenmerk besluit: Z2025-000018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9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63</meta:user-defined>
    <dc:language>nl</dc:language>
    <meta:user-defined meta:name="OVERHEIDop.locatietype/OVERHEIDop.gebiedsmarkering">Vlak</meta:user-defined>
    <meta:user-defined meta:name="DC.title">Afgehandelde Vergunning voor het organiseren van een loterij bij VV Foreholte in Voorhout, Z2025-0000186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32</meta:user-defined>
    <meta:user-defined meta:name="OVERHEIDop.GmbID/DC.identifier">gmb-2025-313932</meta:user-defined>
    <meta:user-defined meta:name="OVERHEIDop.versieInformatie"/>
  </office:meta>
</office:document-meta>
</file>