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dakopbouw - A S Talmalaan 9, 9363 EP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li 2025 een besluit genomen op de aanvraag met zaaknummer 2025011396 voor het plaatsen van een dakopbouw op locatie A S Talmalaan 9, 9363 EP Marum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392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1396</meta:user-defined>
    <dc:language>nl</dc:language>
    <meta:user-defined meta:name="OVERHEIDop.locatietype/OVERHEIDop.gebiedsmarkering">Punt</meta:user-defined>
    <meta:user-defined meta:name="DC.title">Besluit op aanvraag: Omgevingsvergunning (regulier) voor het plaatsen van een dakopbouw - A S Talmalaan 9, 9363 EP Mar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29</meta:user-defined>
    <meta:user-defined meta:name="OVERHEIDop.GmbID/DC.identifier">gmb-2025-313929</meta:user-defined>
    <meta:user-defined meta:name="OVERHEIDop.versieInformatie"/>
  </office:meta>
</office:document-meta>
</file>