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oor het plaatsen van een mobiele kraan,een kraan voor het vrij-graven van tanks en hekken, schilden en borden ter regeling van het verkeer, Boutenslaan 34 5615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677 </text:p>
            <text:p text:style-name="common-al"> Omschrijving: aanpassing voor het plaatsen van een mobiele kraan,een kraan voor het vrij-graven van tanks en hekken, schilden en borden ter regeling van het verk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34 5615JV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5-07-2025 </text:p>
            <text:p text:style-name="common-al"> Heeft u direct belang bij deze beslissing? Dan kunt u binnen zes weken, na 15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92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677</meta:user-defined>
    <meta:user-defined meta:name="DCTERMS.abstract">aanpassing voor het plaatsen van een mobiele kraan,een kraan voor het vrij-graven van tanks en hekken, schilden en borden ter regeling van het verkeer</meta:user-defined>
    <dc:language>nl</dc:language>
    <meta:user-defined meta:name="OVERHEIDop.locatietype/OVERHEIDop.gebiedsmarkering">Punt</meta:user-defined>
    <meta:user-defined meta:name="DC.title">Besluit op aanvraag: aanpassing voor het plaatsen van een mobiele kraan,een kraan voor het vrij-graven van tanks en hekken, schilden en borden ter regeling van het verkeer, Boutenslaan 34 5615JV Ein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27</meta:user-defined>
    <meta:user-defined meta:name="OVERHEIDop.GmbID/DC.identifier">gmb-2025-313927</meta:user-defined>
    <meta:user-defined meta:name="OVERHEIDop.versieInformatie"/>
  </office:meta>
</office:document-meta>
</file>