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(Bopa) voor het bouwen van een transformator- en schakelstation, Abdissenbos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15-07-2025 een besluit (Bopa) verzonden op de aanvraag met zaaknummer 2025-047736 voor het bouwen van een transformator- en schakelstation op de locatie Abdissenbos te Zoetermeer. De vergunning is verleend</text:p>
            <text:p text:style-name="common-al">
            <text:span text:style-name="nadrukvet">Bezwaar maken?</text:span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College van burgemeester en wethouderst.a.v. afdeling VVH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Sector BestuursrechtPostbus 203022500 EH Den Haag</text:p>
            <text:p text:style-name="last-al">U kunt alleen een verzoek indienen als u:- een bezwaarschrift tegen het besluit hebt ingediend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392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2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2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47736</meta:user-defined>
    <meta:user-defined meta:name="DCTERMS.abstract">het bouwen van een transformator- en schakelstation</meta:user-defined>
    <dc:language>nl</dc:language>
    <meta:user-defined meta:name="DC.title">Kennisgeving besluit Omgevingsvergunning (Bopa) voor het bouwen van een transformator- en schakelstation, Abdissenbos te Zoetermeer</meta:user-defined>
    <meta:user-defined meta:name="OVERHEIDop.locatietype/OVERHEIDop.gebiedsmarkering">GeometrieRef</meta:user-defined>
    <meta:user-defined meta:name="DCTERMS.W3CDTF/DCTERMS.available">2025-07-17</meta:user-defined>
    <meta:user-defined meta:name="DCTERMS.W3CDTF/OVERHEIDop.jaargang">2025</meta:user-defined>
    <meta:user-defined meta:name="OVERHEIDop.externeBijlage">Afwijkvergunning|exb-2025-26411</meta:user-defined>
    <meta:user-defined meta:name="OVERHEIDop.publicationIssue">313923</meta:user-defined>
    <meta:user-defined meta:name="OVERHEIDop.GmbID/DC.identifier">gmb-2025-313923</meta:user-defined>
    <meta:user-defined meta:name="OVERHEIDop.versieInformatie"/>
  </office:meta>
</office:document-meta>
</file>