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Barbaraweg 80 6024AV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4-07-2025 het besluit genomen om de aanvraag omgevingsvergunning met zaaknummer <text:span text:style-name="nadrukvet">310840</text:span> buiten behandeling te laten.</text:p>
            <text:p text:style-name="common-al">De zaak betreft locatie Sint Barbaraweg 80 6024AV Budel-Dorplein en heeft de omschrijving "Realiseren stacaravan".</text:p>
            <text:p text:style-name="common-al">Indien u belanghebbende kunt u bezwaar maken tegen dit besluit.</text:p>
            <text:p text:style-name="common-al">De termijn voor het indienen van een bezwaar start op 15-07-2025 en duurt 6 weken, tot en met 26-08-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9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0840</meta:user-defined>
    <meta:user-defined meta:name="DCTERMS.abstract">Realiseren stacaravan Sint Barbaraweg 80 Budel-Dorplein - DSO 20250519006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int Barbaraweg 80 6024AV Budel-Dorplein buiten behandeling stell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22</meta:user-defined>
    <meta:user-defined meta:name="OVERHEIDop.GmbID/DC.identifier">gmb-2025-313922</meta:user-defined>
    <meta:user-defined meta:name="OVERHEIDop.versieInformatie"/>
  </office:meta>
</office:document-meta>
</file>