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10">
      <text:list-level-style-bullet text:bullet-char="•" text:level="1">
        <style:list-level-properties text:min-label-width="10mm"/>
      </text:list-level-style-bullet>
    </text:list-style>
    <text:list-style style:name="id1-3-2-2-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VERKEERSBESLUIT AANWIJZEN GEHANDICAPTENPARKEERPLAATS OP KENTEKEN OENENBURGWEG 33</text:p>
      <text:section text:name="regeling_id1-3-2" text:style-name="regeling">
        <text:section text:name="aanhef_id1-3-2-1" text:style-name="aanhef">
          <text:section text:name="afkondiging_id1-3-2-1-1" text:style-name="afkondiging">
            <text:p text:style-name="afkondiging_top"/>
            <text:p text:style-name="al">Burgemeester en wethouders van Nunspeet; </text:p>
            <text:p text:style-name="al"/>
            <text:p text:style-name="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section>
        </text:section>
        <text:section text:name="regeling-tekst_id1-3-2-2" text:style-name="regeling-tekst">
          <text:section text:name="tekst_id1-3-2-2-1" text:style-name="tekst">
            <text:p text:style-name="tussenkopcur">Overwegende dat:</text:p>
            <text:list text:style-name="id1-3-2-2-1-2">
              <text:list-item text:style-override="id1-3-2-2-1-2-1">
                <text:number>•</text:number>
                <text:p text:style-name="al">bewoners van de gemeente Nunspeet verzoek kunnen indienen voor een gehandicaptenparkeerplaats op kenteken;</text:p>
              </text:list-item>
              <text:list-item text:style-override="id1-3-2-2-1-2-2">
                <text:number>•</text:number>
                <text:p text:style-name="al">bewoners van de gemeente Nunspeet in aanmerking komen mits er aan een aantal voorwaarden wordt voldaan, zoals geen mogelijkheid om op eigen terrein te kunnen parkeren en bezitten van een geldige gehandicaptenparkeerkaart “B”;</text:p>
              </text:list-item>
              <text:list-item text:style-override="id1-3-2-2-1-2-3">
                <text:number>•</text:number>
                <text:p text:style-name="al">de gemeente aanvraag heeft ontvangen voor het plaatsen van een gehandicaptenparkeerplaats aan Oenenburgweg 33 en de aanvrager voldoet aan de voorgenoemde voorwaarden;</text:p>
              </text:list-item>
              <text:list-item text:style-override="id1-3-2-2-1-2-4">
                <text:number>•</text:number>
                <text:p text:style-name="al">de gemeente samen met de aanvrager een geschikte locatie vaststelt, rekening houdende met de handicap van de aanvrager en verkeerssituatie ter plaatse;</text:p>
              </text:list-item>
              <text:list-item text:style-override="id1-3-2-2-1-2-5">
                <text:number>•</text:number>
                <text:p text:style-name="al">De gehandicaptenparkeerplaatsen op kenteken worden aangewezen op gronden die in eigendom zijn van en in beheer en onderhoud zijn bij de gemeente Nunspeet;</text:p>
              </text:list-item>
              <text:list-item text:style-override="id1-3-2-2-1-2-6">
                <text:number>•</text:number>
                <text:p text:style-name="al">het besluit beoogt de weg in stand te houden en de bruikbaarheid daarvan te waarborgen en de vrijheid van het verkeer zo veel mogelijk te waarborgen zoals bedoeld in artikel 2, eerste lid van de WVW 1994;</text:p>
              </text:list-item>
              <text:list-item text:style-override="id1-3-2-2-1-2-7">
                <text:number>•</text:number>
                <text:p text:style-name="al">overige bewoners kennis kunnen nemen van deze maatregel via het gemeenteblad;</text:p>
              </text:list-item>
              <text:list-item text:style-override="id1-3-2-2-1-2-8">
                <text:number>•</text:number>
                <text:p text:style-name="al">op grond van artikel 15, eerste lid, van de Wegenverkeerswet 1994 (WVW 1994) een verkeersbesluit moet worden genomen voor de plaatsing of verwijdering van de in artikel 12 van het Besluit administratieve bepalingen inzake het wegverkeer (BABW) genoemde verkeerstekens, alsmede voor onderborden voor zover daardoor een gebod of verbod ontstaat of wordt gewijzigd;</text:p>
              </text:list-item>
              <text:list-item text:style-override="id1-3-2-2-1-2-9">
                <text:number>•</text:number>
                <text:p text:style-name="al">het college van burgemeester en wethouders, overeenkomst artikel 18, lid 1, sub d van de WVW 1994, het bevoegd gezag is voor het nemen van dit verkeersbesluit en de bevoegdheid voor het toekennen van een gehandicaptenparkeerplaats, op grond van het bevoegdhedenregister gemeente Nunspeet, is gemandateerd aan de teamleider van het team Openbare Ruimte;</text:p>
              </text:list-item>
              <text:list-item text:style-override="id1-3-2-2-1-2-10">
                <text:number>•</text:number>
                <text:p text:style-name="al">positief advies is afgegeven door de gemandateerde verkeersadviseur van de politie, Eenheid Oost Nederland, district Noord- en Oost-Gelderland (artikel 24 van het Besluit administratieve bepalingen inzake het wegverkeer (BABW));</text:p>
              </text:list-item>
            </text:list>
            <text:p text:style-name="common-al">nemen, gelet op het voorgaande, de volgende</text:p>
            <text:p text:style-name="common-al"/>
            <text:p text:style-name="common-al"/>
            <text:p text:style-name="common-al"/>
            <text:p text:style-name="tussenkopcur">BESLUITEN</text:p>
            <text:p text:style-name="common-al"/>
            <text:list text:style-name="id1-3-2-2-1-9">
              <text:list-item text:style-override="id1-3-2-2-1-9-1">
                <text:number>I.</text:number>
                <text:p text:style-name="al">Door het plaatsen van borden E6 en OB309 (kenteken), zoals in bijlage 1 van het RVV 1990, een gehandicaptenparkeerplaats in te stellen t.h.v. Oenenburgweg 33 ;</text:p>
              </text:list-item>
              <text:list-item text:style-override="id1-3-2-2-1-9-2">
                <text:number>II.</text:number>
                <text:p text:style-name="al">Een en ander uit te voeren conform de bij dit besluit behorende kaartbijlage.</text:p>
              </text:list-item>
            </text:list>
            <text:p text:style-name="common-al"/>
            <text:p text:style-name="common-al">Namens het college van burgemeester en wethouders van Nunspeet,</text:p>
            <text:p text:style-name="common-al">Teamleider Civiele Werken</text:p>
            <text:p text:style-name="common-al">B. Spronk</text:p>
            <text:p text:style-name="common-al"/>
            <text:p text:style-name="common-al">Bekendmaking besluit:17 juli 2025</text:p>
            <text:p text:style-name="last-al">Bijlagen: locatie 1353632</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p text:style-name="bezwaarschrift_al">Mededelingen</text:p>
          <text:p text:style-name="bezwaarschrift_al">Bent u het niet eens met dit besluit?</text:p>
          <text:p text:style-name="bezwaarschrift_al">
          <text:span text:style-name="nadrukvet">Belt u ons dan eerst. Wij nemen dan samen met u het besluit door en kunnen zo nodig een fout herstellen.</text:span>
        </text:p>
          <text:p text:style-name="bezwaarschrift_al">Bezwaarclausule</text:p>
          <text:p text:style-name="bezwaarschrift_al">
          <text:span text:style-name="nadrukvet">Tegen dit besluit kunt u binnen zes weken na de dag van bekendmaking een bezwaarschrift bij ons indienen. Dit kunt u schriftelijk of elektronisch (via formulier op de website www.nunspeet.nl) doen. Het bezwaarschrift moet in ieder geval uw naam, adres, dagtekening, een omschrijving van het besluit en de gronden van het bezwaar bevatten. Het indienen van een bezwaar schorst niet automatisch de werking van een besluit.</text:span>
        </text:p>
          <text:p text:style-name="bezwaarschrift_al">
          <text:span text:style-name="nadrukvet">Als u of een derde belanghebbende bezwaar heeft gemaakt en u kunt niet wachten op de beslissing hierop, kunt u een verzoek om voorlopige voorziening indienen bij de voorzieningenrechter van de rechtbank Gelderland, Afdeling Bestuursrecht, Postbus 9030, 6800 EM Arnhem, telefoonnummer 088 3612000. Hiervoor zijn griffierechten verschuldigd.</text:span>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13920</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920</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920</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Nunspeet</meta:user-defined>
    <meta:user-defined meta:name="OVERHEID.Gemeente/OVERHEID.authority">Nunspeet</meta:user-defined>
    <meta:user-defined meta:name="OVERHEID.Informatietype/DC.type">officiële publicatie</meta:user-defined>
    <meta:user-defined meta:name="OVERHEIDop.Rubriek/DC.type">verkeersbesluit of -mededeling</meta:user-defined>
    <meta:user-defined meta:name="OVERHEID.Gemeente/DCTERMS.publisher">Nunspee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Nunspeet - G.P.P. op kenteken - Oenenburgweg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353632</meta:user-defined>
    <meta:user-defined meta:name="OVERHEIDop.verkeersbordcode">E6</meta:user-defined>
    <dc:language>nl</dc:language>
    <meta:user-defined meta:name="OVERHEIDop.locatietype/OVERHEIDop.gebiedsmarkering">Punt</meta:user-defined>
    <meta:user-defined meta:name="DC.title">VERKEERSBESLUIT AANWIJZEN GEHANDICAPTENPARKEERPLAATS OP KENTEKEN OENENBURGWEG 33</meta:user-defined>
    <meta:user-defined meta:name="DCTERMS.W3CDTF/DCTERMS.available">2025-07-17</meta:user-defined>
    <meta:user-defined meta:name="OVERHEIDop.externeBijlage">locatie 1353632|exb-2025-26410</meta:user-defined>
    <meta:user-defined meta:name="DCTERMS.W3CDTF/OVERHEIDop.jaargang">2025</meta:user-defined>
    <meta:user-defined meta:name="OVERHEIDop.publicationIssue">313920</meta:user-defined>
    <meta:user-defined meta:name="OVERHEIDop.GmbID/DC.identifier">gmb-2025-313920</meta:user-defined>
    <meta:user-defined meta:name="OVERHEIDop.versieInformatie"/>
  </office:meta>
</office:document-meta>
</file>