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ontvangen waarvoor geen vergunningsplicht geldt voor de locatie Paul van Ostayenstraat 18 t/m 36, 5103PS Dongen. De melding is geregistreerd onder zaaknummer Z2025-00001081. De melding betreft:</text:p>
            <text:p text:style-name="common-al">- plaatsen van een schaftkeet, toilet en hoogwerker18 t/m 29 augustus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39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1</meta:user-defined>
    <meta:user-defined meta:name="DCTERMS.abstract">Paul van Ostayenstraat 18 t/m 36, 5103PS Dongen</meta:user-defined>
    <dc:language>nl</dc:language>
    <meta:user-defined meta:name="OVERHEIDop.locatietype/OVERHEIDop.gebiedsmarkering">Punt</meta:user-defined>
    <meta:user-defined meta:name="DC.title">Ontvangst melding, : 15 juli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19</meta:user-defined>
    <meta:user-defined meta:name="OVERHEIDop.GmbID/DC.identifier">gmb-2025-313919</meta:user-defined>
    <meta:user-defined meta:name="OVERHEIDop.versieInformatie"/>
  </office:meta>
</office:document-meta>
</file>