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- en Handhavingsstrategie Omgevingsdienst Brabant Noord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Maashorst besloot op 8 juli 2025 tot vaststelling van de Uitvoerings- en Handhavingsstrategie ODBN 2025-2028 (U&amp;H-strategie) van de gemeenten en de provincie Noord-Brabant die deelnemen in de Omgevingsdienst Brabant Noord. De U&amp;H-strategie beschrijft doelen voor de uitvoering en handhaving op milieuthema’s en welke werkzaamheden met het oog op die doelen door de omgevingsdienst worden verricht. De U&amp;H-strategie is gebaseerd op een omgevingsanalyse waarin de maatschappelijke opgaven binnen de fysieke leefomgeving zijn geschetst, afgeleid van diverse Europese, nationale, regionale en lokale ontwikkelingen en de veranderende wet- en regelgeving. De omgevingsanalyse maakt onderdeel uit van het document.</text:p>
            <text:p text:style-name="al">[U kunt de U&amp;H-strategie via de wetstechnische informatie als pdf document downloaden.]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9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Uitvoerings- en Handhavingsstrategie Omgevingsdienst Brabant Noord 2025-2028</meta:user-defined>
    <meta:user-defined meta:name="DCTERMS.W3CDTF/DCTERMS.available">2025-07-17</meta:user-defined>
    <meta:user-defined meta:name="OVERHEIDop.externeBijlage">AP04b_Omgevingsanalyse ODBN 2025-2028|exb-2025-26408</meta:user-defined>
    <meta:user-defined meta:name="OVERHEIDop.externeBijlage">AP04c_Doelenboom t.b.v. UHS 2025-2028|exb-2025-26409</meta:user-defined>
    <meta:user-defined meta:name="DCTERMS.W3CDTF/OVERHEIDop.jaargang">2025</meta:user-defined>
    <meta:user-defined meta:name="OVERHEIDop.publicationIssue">313916</meta:user-defined>
    <meta:user-defined meta:name="OVERHEIDop.GmbID/DC.identifier">gmb-2025-313916</meta:user-defined>
    <meta:user-defined meta:name="OVERHEIDop.versieInformatie"/>
  </office:meta>
</office:document-meta>
</file>