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rtogenlaan (KRD00 G 2719 &amp; G 39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8 november 2024 een aanvraag om een omgevingsvergunning voor het bouwen van een woontoren (West A) met 45 appartementen op de locatie Hertogenlaan (KRD00 G 2719 &amp; G 3926)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139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44</meta:user-defined>
    <meta:user-defined meta:name="DCTERMS.abstract">Betreft: Beschikking verlenging beslistermijn op locatie KRD00 G 2719 &amp; G 3926</meta:user-defined>
    <dc:language>nl</dc:language>
    <meta:user-defined meta:name="OVERHEIDop.locatietype/OVERHEIDop.gebiedsmarkering">Punt</meta:user-defined>
    <meta:user-defined meta:name="DC.title">Verlengen beslistermijn voor Hertogenlaan (KRD00 G 2719 &amp; G 3926)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391</meta:user-defined>
    <meta:user-defined meta:name="OVERHEIDop.GmbID/DC.identifier">gmb-2025-31391</meta:user-defined>
    <meta:user-defined meta:name="OVERHEIDop.versieInformatie"/>
  </office:meta>
</office:document-meta>
</file>