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Nuenen, melding Besluit activiteiten leefomgeving, Opwettenseweg i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De Essentie B.V.</text:p>
            <text:p text:style-name="common-al">Locatie: Opwettenseweg</text:p>
            <text:p text:style-name="common-al">Activiteit: MBA opslaan van grond</text:p>
            <text:p text:style-name="common-al">Voor: Tijdelijke grond depot</text:p>
            <text:p text:style-name="common-al">Datum melding: 02-07-2025 </text:p>
            <text:p text:style-name="common-al">DSO verzoeknummer: 20250702002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19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390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191</meta:user-defined>
    <dc:language>nl</dc:language>
    <meta:user-defined meta:name="OVERHEIDop.locatietype/OVERHEIDop.gebiedsmarkering">Weg</meta:user-defined>
    <meta:user-defined meta:name="DC.title">Gemeente te Nuenen, melding Besluit activiteiten leefomgeving, Opwettenseweg in Nuen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09</meta:user-defined>
    <meta:user-defined meta:name="OVERHEIDop.GmbID/DC.identifier">gmb-2025-313909</meta:user-defined>
    <meta:user-defined meta:name="OVERHEIDop.versieInformatie"/>
  </office:meta>
</office:document-meta>
</file>