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Asics NK Atletiek aan in en rondom het FBK Stadion aan de Kuipersdijk 46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697 voor een evenement voor het houden van Asics NK Atletiek op locatie in en rondom het FBK Stadion aan de Kuipersdijk 46 Hengelo op <text:span text:style-name="nadrukvet">2 augustus en </text:span><text:span text:style-name="nadrukvet">3 augustus 2025</text:span>.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9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697</meta:user-defined>
    <dc:language>nl</dc:language>
    <meta:user-defined meta:name="OVERHEIDop.locatietype/OVERHEIDop.gebiedsmarkering">Punt</meta:user-defined>
    <meta:user-defined meta:name="DC.title">Kennisgeving besluit op aanvraag Evenementenvergunning voor het houden van Asics NK Atletiek aan in en rondom het FBK Stadion aan de Kuipersdijk 46 Hengelo.</meta:user-defined>
    <meta:user-defined meta:name="DCTERMS.W3CDTF/DCTERMS.available">2025-07-17</meta:user-defined>
    <meta:user-defined meta:name="DCTERMS.W3CDTF/OVERHEIDop.jaargang">2025</meta:user-defined>
    <meta:user-defined meta:name="OVERHEIDop.publicationIssue">313908</meta:user-defined>
    <meta:user-defined meta:name="OVERHEIDop.GmbID/DC.identifier">gmb-2025-313908</meta:user-defined>
    <meta:user-defined meta:name="OVERHEIDop.versieInformatie"/>
  </office:meta>
</office:document-meta>
</file>