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doorbraken en het plaatsen van nieuwe kozijnen, Nieuwe Markt 35 7411PC Deventer E 6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Nieuwe Markt 35 7411PC Deventer E 6646</text:p>
            <text:p text:style-name="common-al">
            <text:span text:style-name="nadrukvet">Zaakomschrijving:</text:span> het realiseren van 2 doorbraken en het plaatsen van nieuwe kozijnen</text:p>
            <text:p text:style-name="common-al">
            <text:span text:style-name="nadrukvet">Zaaknummer:</text:span> Z2025-000066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6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90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0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87</meta:user-defined>
    <meta:user-defined meta:name="DCTERMS.abstract">het realiseren van 2 doorbraken en het plaatsen va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doorbraken en het plaatsen van nieuwe kozijnen, Nieuwe Markt 35 7411PC Deventer E 664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05</meta:user-defined>
    <meta:user-defined meta:name="OVERHEIDop.GmbID/DC.identifier">gmb-2025-313905</meta:user-defined>
    <meta:user-defined meta:name="OVERHEIDop.versieInformatie"/>
  </office:meta>
</office:document-meta>
</file>