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Nicolaas Grijpstraat 1, 9843 BA Grijpskerk, Grijpskerk (GKK01) E 2479</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Westerkwartier een aanvraag ontvangen voor het kappen van een boom op locatie Nicolaas Grijpstraat 1, 9843 BA Grijpskerk, Grijpskerk (GKK01) E 2479. De aanvraag is geregistreerd onder zaaknummer 2025012741.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90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0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4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Nicolaas Grijpstraat 1, 9843 BA Grijpskerk, Grijpskerk (GKK01) E 2479</meta:user-defined>
    <meta:user-defined meta:name="DCTERMS.W3CDTF/DCTERMS.available">2025-07-17</meta:user-defined>
    <meta:user-defined meta:name="DCTERMS.W3CDTF/OVERHEIDop.jaargang">2025</meta:user-defined>
    <meta:user-defined meta:name="OVERHEIDop.publicationIssue">313903</meta:user-defined>
    <meta:user-defined meta:name="OVERHEIDop.GmbID/DC.identifier">gmb-2025-313903</meta:user-defined>
    <meta:user-defined meta:name="OVERHEIDop.versieInformatie"/>
  </office:meta>
</office:document-meta>
</file>