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Ringrijden Vlissingen” op het Bellamypark in Vlissingen op vrijdag 1 Augustus en zaterdag 2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ingrijden Vlissingen”</text:p>
            <text:p text:style-name="common-al">Naam organisator: Zeeuwse Ringrijders Vereniging</text:p>
            <text:p text:style-name="common-al">Voor de locaties: Bellamypark</text:p>
            <text:p text:style-name="common-al">Korte omschrijving: Wedstrijd ringrijden voor het open Vlissingse kampioenschap in de vierde klasse.</text:p>
            <text:p text:style-name="common-al">Datum evenement: vrijdag 1 en zaterdag 2 augustus 2025</text:p>
            <text:p text:style-name="common-al">Tijdstippen: beide dagen 07:30 van uur tot en met 19:30 uur</text:p>
            <text:p text:style-name="common-al">Verzenddatum: maandag 14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39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Ringrijden Vlissingen” op het Bellamypark in Vlissingen op vrijdag 1 Augustus en zaterdag 2 augustus 2025</meta:user-defined>
    <meta:user-defined meta:name="DCTERMS.W3CDTF/DCTERMS.available">2025-07-17</meta:user-defined>
    <meta:user-defined meta:name="DCTERMS.W3CDTF/OVERHEIDop.jaargang">2025</meta:user-defined>
    <meta:user-defined meta:name="OVERHEIDop.publicationIssue">313901</meta:user-defined>
    <meta:user-defined meta:name="OVERHEIDop.GmbID/DC.identifier">gmb-2025-313901</meta:user-defined>
    <meta:user-defined meta:name="OVERHEIDop.versieInformatie"/>
  </office:meta>
</office:document-meta>
</file>