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handelsreclame aan Torenstraat 25, 8171CP Vaassen (13271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nieuwe handelsreclame aan Torenstraat 25, 8171CP Vaassen. </text:p>
            <text:p text:style-name="common-al">Datum aanvraag:  15-07-2025</text:p>
            <text:p text:style-name="common-al">Zaaknummer : 13271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39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16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nieuwe handelsreclame aan Torenstraat 25, 8171CP Vaassen (1327138)</meta:user-defined>
    <meta:user-defined meta:name="DCTERMS.W3CDTF/DCTERMS.available">2025-07-17</meta:user-defined>
    <meta:user-defined meta:name="DCTERMS.W3CDTF/OVERHEIDop.jaargang">2025</meta:user-defined>
    <meta:user-defined meta:name="OVERHEIDop.publicationIssue">313900</meta:user-defined>
    <meta:user-defined meta:name="OVERHEIDop.GmbID/DC.identifier">gmb-2025-313900</meta:user-defined>
    <meta:user-defined meta:name="OVERHEIDop.versieInformatie"/>
  </office:meta>
</office:document-meta>
</file>