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transformeren van sauna naar 5 appartementen, Ledeganckstraat 1 5615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776 </text:p>
            <text:p text:style-name="common-al"> Omschrijving: verbouwen en transformeren van sauna naar 5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deganckstraat 1 5615KC Eindhoven</text:p>
              </text:list-item>
            </text:list>
            <text:p text:style-name="common-al"> Datum ontvangst: 1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89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9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76</meta:user-defined>
    <meta:user-defined meta:name="DCTERMS.abstract">verbouwen en transformeren van sauna naar 5 appartementen</meta:user-defined>
    <dc:language>nl</dc:language>
    <meta:user-defined meta:name="OVERHEIDop.locatietype/OVERHEIDop.gebiedsmarkering">Punt</meta:user-defined>
    <meta:user-defined meta:name="DC.title">Ingediende aanvraag omgevingsvergunning: verbouwen en transformeren van sauna naar 5 appartementen, Ledeganckstraat 1 5615KC Eindhov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98</meta:user-defined>
    <meta:user-defined meta:name="OVERHEIDop.GmbID/DC.identifier">gmb-2025-313898</meta:user-defined>
    <meta:user-defined meta:name="OVERHEIDop.versieInformatie"/>
  </office:meta>
</office:document-meta>
</file>