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eedehands kledingverkoop ten bate van Stichting Bethlehem op 23 september 2025 en 24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Tweedehands kledingverkoop ten bate van Stichting Bethlehem op 23 september 2025 en 24 september 2025Zaaknummer: 1542779Datum beschikking verzonden: 15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8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5244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weedehands kledingverkoop ten bate van Stichting Bethlehem op 23 september 2025 en 24 september 2025</meta:user-defined>
    <meta:user-defined meta:name="DCTERMS.W3CDTF/DCTERMS.available">2025-07-17</meta:user-defined>
    <meta:user-defined meta:name="DCTERMS.W3CDTF/OVERHEIDop.jaargang">2025</meta:user-defined>
    <meta:user-defined meta:name="OVERHEIDop.publicationIssue">313897</meta:user-defined>
    <meta:user-defined meta:name="OVERHEIDop.GmbID/DC.identifier">gmb-2025-313897</meta:user-defined>
    <meta:user-defined meta:name="OVERHEIDop.versieInformatie"/>
  </office:meta>
</office:document-meta>
</file>