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ldenhof 229 110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achtertuin van de woning</text:p>
            <text:p text:style-name="common-al">Zaakadres: Maldenhof 229 1106EG Amsterdam</text:p>
            <text:p text:style-name="common-al">Datum ontvangst: 07-07-2025</text:p>
            <text:p text:style-name="common-al">Zaaknummer: Z2025-029306</text:p>
            <text:p text:style-name="common-al">DSO-nummer: 20250707015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306</meta:user-defined>
    <meta:user-defined meta:name="DCTERMS.abstract">snoei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ldenhof 229 1106EG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96</meta:user-defined>
    <meta:user-defined meta:name="OVERHEIDop.GmbID/DC.identifier">gmb-2025-313896</meta:user-defined>
    <meta:user-defined meta:name="OVERHEIDop.versieInformatie"/>
  </office:meta>
</office:document-meta>
</file>